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1">
      <style:text-properties fo:language="en" fo:country="US"/>
    </style:style>
    <style:style style:name="P3" style:family="paragraph" style:parent-style-name="Text_20_body">
      <style:text-properties officeooo:rsid="001e858a" officeooo:paragraph-rsid="001e858a"/>
    </style:style>
    <style:style style:name="P4" style:family="paragraph" style:parent-style-name="Text_20_body">
      <style:text-properties fo:language="en" fo:country="US" officeooo:paragraph-rsid="001e858a"/>
    </style:style>
    <style:style style:name="P5" style:family="paragraph" style:parent-style-name="Text_20_body">
      <style:text-properties fo:language="en" fo:country="US" officeooo:rsid="001e858a" officeooo:paragraph-rsid="001e858a"/>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super 58%"/>
    </style:style>
    <style:style style:name="T6" style:family="text">
      <style:text-properties officeooo:rsid="001e85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Your abstract title</text:h>
      <text:p text:style-name="P3">Please do not state your name here. The abstract must be anonymous.</text:p>
      <text:p text:style-name="P4">Place your abstract text here. Please limit the formatting to an absolute minimum (preferably, <text:span text:style-name="T1">italics</text:span>, <text:span text:style-name="T2">bold</text:span>, <text:span text:style-name="T3">underline</text:span> and <text:span text:style-name="T5">superscript</text:span> and <text:span text:style-name="T4">subscript</text:span>). Use the Doulos SIL font (not SIL Doulos!) for IPA characters and any other special characters. (Link available from the PLM website. <text:span text:style-name="T6">Note that, on a modern computer, most characters, including IPA, can in fact be done in Times New Roman.</text:span>)</text:p>
      <text:p text:style-name="P1">The required abstract length is <text:span text:style-name="T6">30</text:span>0–500 words, excluding the title, linguistic examples and references (if any). Please state the word count of your abstract at the end. If your abstract does not comply with this requirement, you will be requested to modify it. If you require extra space for e.g. figures or syntactic trees, limit those to one extra page. Otherwise, try to keep your abstract within one page.</text:p>
      <text:p text:style-name="P5">After your abstract is ready, please generate a PDF file and submit that using the EasyChair system but also paste the plain text of the abstract into the relevant field of the submission form. (A link to a free PDF creator is available from the PLM website.)</text:p>
      <text:p text:style-name="P5">Keep this file for your future reference. If your abstract is accepted, you will be asked to submit this (i.e. editable) version for inclusion in the Book of Abstrac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9in"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loext:graphic-properties draw:fill="none" draw:fill-color="#729fcf"/>
      <style:paragraph-properties fo:margin-top="0.0835in" fo:margin-bottom="0in" loext:contextual-spacing="false" fo:line-height="0.1945in" fo:background-color="transparent">
        <style:tab-stops>
          <style:tab-stop style:position="0.2362in"/>
          <style:tab-stop style:position="0.472in"/>
          <style:tab-stop style:position="0.7083in"/>
          <style:tab-stop style:position="0.9453in"/>
          <style:tab-stop style:position="1.1811in"/>
          <style:tab-stop style:position="1.4173in"/>
          <style:tab-stop style:position="1.6535in"/>
          <style:tab-stop style:position="1.8898in"/>
          <style:tab-stop style:position="2.1256in"/>
          <style:tab-stop style:position="2.3626in"/>
        </style:tab-stops>
      </style:paragraph-properties>
      <style:text-properties style:text-position="0% 100%" fo:language="en" fo:country="GB"/>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next-style-name="Text_20_body" style:default-outline-level="1" style:list-style-name="" style:class="text" style:master-page-name="">
      <style:paragraph-properties fo:margin-top="0in" fo:margin-bottom="0.0417in" loext:contextual-spacing="false" fo:line-height="0.222in" style:page-number="auto"/>
      <style:text-properties style:font-name="Times New Roman" fo:font-family="'Times New Roman'" style:font-family-generic="roman" style:font-pitch="variable" fo:font-size="14pt" fo:language="en" fo:country="GB"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10:37:32.960000000</meta:creation-date>
    <meta:editing-duration>P0D</meta:editing-duration>
    <meta:editing-cycles>1</meta:editing-cycles>
    <meta:generator>LibreOffice/5.1.1.3$Windows_X86_64 LibreOffice_project/89f508ef3ecebd2cfb8e1def0f0ba9a803b88a6d</meta:generator>
    <dc:title>PLM Abstract Template</dc:title>
    <meta:document-statistic meta:table-count="0" meta:image-count="0" meta:object-count="0" meta:page-count="1" meta:paragraph-count="6" meta:word-count="223" meta:character-count="1313" meta:non-whitespace-character-count="1097"/>
  </office:meta>
</office:document-meta>
</file>