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/>
    </style:style>
    <style:style style:name="T1" style:family="text">
      <style:text-properties officeooo:rsid="000084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oświadczenia o ubezpieczeniu</text:p>
      <text:p text:style-name="P3"/>
      <text:p text:style-name="P2">Imię nazwisko</text:p>
      <text:p text:style-name="P2"/>
      <text:p text:style-name="P2">Dane kontaktowe</text:p>
      <text:p text:style-name="P2"/>
      <text:p text:style-name="P2">Oświadczam, że posiadam / zobowiązuję się wykupić* polisę ubezpieczeniową obejmującą zabezpieczenie ryzyka utraty życia lub zdrowia na okres odbywania praktyki zawodowej łącznie z podróżą.</text:p>
      <text:p text:style-name="P2"/>
      <text:p text:style-name="P2">Planowany czas i miejsce praktyk:</text:p>
      <text:p text:style-name="P2">*zakreślić właściw<text:span text:style-name="T1">e</text:span></text:p>
      <text:p text:style-name="P1"/>
      <text:p text:style-name="P1"><text:tab/><text:tab/><text:tab/><text:tab/><text:tab/><text:tab/><text:tab/><text:tab/><text:tab/><text:span text:style-name="T1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8:20:53.102254848</meta:creation-date>
    <dc:date>2014-09-09T08:23:29.565355851</dc:date>
    <meta:editing-duration>P0D</meta:editing-duration>
    <meta:editing-cycles>1</meta:editing-cycles>
    <meta:document-statistic meta:table-count="0" meta:image-count="0" meta:object-count="0" meta:page-count="1" meta:paragraph-count="7" meta:word-count="40" meta:character-count="316" meta:non-whitespace-character-count="274"/>
    <meta:generator>LibreOffice/4.1.5.3$Linux_X86_64 LibreOffice_project/410m0$Build-3</meta:generator>
  </office:meta>
</office:document-meta>
</file>